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20pt" style:font-size-asian="20pt"/>
    </style:style>
    <style:style style:name="P22" style:parent-style-name="Standard" style:family="paragraph">
      <style:paragraph-properties fo:text-align="center" fo:line-height="150%"/>
      <style:text-properties fo:font-size="20pt" style:font-size-asian="20pt"/>
    </style:style>
    <style:style style:name="P23" style:parent-style-name="Standard" style:family="paragraph">
      <style:paragraph-properties fo:text-align="center" fo:line-height="150%"/>
      <style:text-properties fo:font-size="20pt" style:font-size-asian="20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6pt" style:font-size-asian="16pt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6pt" style:font-size-asian="16pt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6pt" style:font-size-asian="16pt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6pt" style:font-size-asian="16pt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6pt" style:font-size-asian="16pt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/>
    </style:style>
    <style:style style:name="P62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/>
    </style:style>
    <style:style style:name="P64" style:parent-style-name="Standard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P66" style:parent-style-name="Standard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P67" style:parent-style-name="Standard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P68" style:parent-style-name="Standard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P69" style:parent-style-name="Standard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Calibri" style:font-name-complex="Calibri"/>
    </style:style>
    <style:style style:name="TableColumn81" style:family="table-column">
      <style:table-column-properties style:column-width="0.5673in" style:use-optimal-column-width="false"/>
    </style:style>
    <style:style style:name="TableColumn82" style:family="table-column">
      <style:table-column-properties style:column-width="1.9437in" style:use-optimal-column-width="false"/>
    </style:style>
    <style:style style:name="TableColumn83" style:family="table-column">
      <style:table-column-properties style:column-width="1.3618in" style:use-optimal-column-width="false"/>
    </style:style>
    <style:style style:name="TableColumn84" style:family="table-column">
      <style:table-column-properties style:column-width="1.1493in" style:use-optimal-column-width="false"/>
    </style:style>
    <style:style style:name="TableColumn85" style:family="table-column">
      <style:table-column-properties style:column-width="1.2868in" style:use-optimal-column-width="false"/>
    </style:style>
    <style:style style:name="Table80" style:family="table">
      <style:table-properties style:width="6.309in" fo:margin-left="-0.092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Calibri" style:font-name-complex="Calibri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Calibri" style:font-name-complex="Calibri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Calibri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family="paragraph">
      <style:text-properties style:font-name="Calibri" style:font-name-complex="Calibri"/>
    </style:style>
    <style:style style:name="P192" style:parent-style-name="Standard" style:family="paragraph">
      <style:text-properties style:font-name="Calibri" style:font-name-complex="Calibri"/>
    </style:style>
    <style:style style:name="P193" style:parent-style-name="Standard" style:family="paragraph">
      <style:text-properties style:font-name="Calibri" style:font-name-complex="Calibri"/>
    </style:style>
    <style:style style:name="P194" style:parent-style-name="Standard" style:family="paragraph">
      <style:text-properties style:font-name="Calibri" style:font-name-complex="Calibri"/>
    </style:style>
    <style:style style:name="P195" style:parent-style-name="Standard" style:family="paragraph">
      <style:text-properties style:font-name="Calibri" style:font-name-complex="Calibri"/>
    </style:style>
    <style:style style:name="P196" style:parent-style-name="Standard" style:family="paragraph">
      <style:text-properties style:font-name="Calibri" style:font-name-complex="Calibri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style:font-name="Calibri" style:font-name-complex="Calibri"/>
    </style:style>
    <style:style style:name="TableColumn201" style:family="table-column">
      <style:table-column-properties style:column-width="0.4687in" style:use-optimal-column-width="false"/>
    </style:style>
    <style:style style:name="TableColumn202" style:family="table-column">
      <style:table-column-properties style:column-width="4.9222in" style:use-optimal-column-width="false"/>
    </style:style>
    <style:style style:name="TableColumn203" style:family="table-column">
      <style:table-column-properties style:column-width="0.9222in" style:use-optimal-column-width="false"/>
    </style:style>
    <style:style style:name="Table200" style:family="table">
      <style:table-properties style:width="6.3131in" fo:margin-left="-0.0923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complex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complex="Calibri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complex="Calibri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/>
    </style:style>
    <style:style style:name="TableColumn229" style:family="table-column">
      <style:table-column-properties style:column-width="0.4638in" style:use-optimal-column-width="false"/>
    </style:style>
    <style:style style:name="TableColumn230" style:family="table-column">
      <style:table-column-properties style:column-width="4.9145in" style:use-optimal-column-width="false"/>
    </style:style>
    <style:style style:name="TableColumn231" style:family="table-column">
      <style:table-column-properties style:column-width="0.9326in" style:use-optimal-column-width="false"/>
    </style:style>
    <style:style style:name="Table228" style:family="table">
      <style:table-properties style:width="6.3111in" fo:margin-left="-0.0888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Calibri" style:font-name-complex="Calibri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center"/>
      <style:text-properties style:font-name="Calibri" style:font-name-complex="Courier New" fo:font-size="20pt" style:font-size-asian="20pt" style:font-size-complex="20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olumn286" style:family="table-column">
      <style:table-column-properties style:column-width="0.3527in" style:use-optimal-column-width="false"/>
    </style:style>
    <style:style style:name="TableColumn287" style:family="table-column">
      <style:table-column-properties style:column-width="1.643in" style:use-optimal-column-width="false"/>
    </style:style>
    <style:style style:name="TableColumn288" style:family="table-column">
      <style:table-column-properties style:column-width="0.9125in" style:use-optimal-column-width="false"/>
    </style:style>
    <style:style style:name="TableColumn289" style:family="table-column">
      <style:table-column-properties style:column-width="1.709in" style:use-optimal-column-width="false"/>
    </style:style>
    <style:style style:name="TableColumn290" style:family="table-column">
      <style:table-column-properties style:column-width="1.4381in" style:use-optimal-column-width="false"/>
    </style:style>
    <style:style style:name="Table285" style:family="table">
      <style:table-properties style:width="6.0555in" fo:margin-left="-0.0784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Calibri" style:font-name-complex="Courier New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297" style:family="table-cell">
      <style:table-cell-properties fo:border="0.0069in solid #00000A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299" style:family="table-cell">
      <style:table-cell-properties fo:border="0.0069in solid #00000A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01" style:family="table-cell">
      <style:table-cell-properties fo:border="0.0069in solid #00000A" fo:padding-top="0in" fo:padding-left="0.0784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03" style:family="table-cell">
      <style:table-cell-properties fo:border="0.0069in solid #00000A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08" style:family="table-cell">
      <style:table-cell-properties fo:border="0.0069in solid #00000A" fo:padding-top="0in" fo:padding-left="0.0784in" fo:padding-bottom="0in" fo:padding-right="0.075in"/>
    </style:style>
    <style:style style:name="P309" style:parent-style-name="Standard" style:family="paragraph">
      <style:text-properties style:font-name="Calibri" style:font-name-complex="Courier New" fo:font-size="11pt" style:font-size-asian="11pt" style:font-size-complex="11pt"/>
    </style:style>
    <style:style style:name="TableCell310" style:family="table-cell">
      <style:table-cell-properties fo:border="0.0069in solid #00000A" fo:padding-top="0in" fo:padding-left="0.0784in" fo:padding-bottom="0in" fo:padding-right="0.075in"/>
    </style:style>
    <style:style style:name="P311" style:parent-style-name="Standard" style:family="paragraph">
      <style:text-properties style:font-name="Calibri" style:font-name-complex="Courier New" fo:font-size="11pt" style:font-size-asian="11pt" style:font-size-complex="11pt"/>
    </style:style>
    <style:style style:name="TableCell312" style:family="table-cell">
      <style:table-cell-properties fo:border="0.0069in solid #00000A" fo:padding-top="0in" fo:padding-left="0.0784in" fo:padding-bottom="0in" fo:padding-right="0.075in"/>
    </style:style>
    <style:style style:name="P313" style:parent-style-name="Standard" style:family="paragraph">
      <style:text-properties style:font-name="Calibri" style:font-name-complex="Courier New" fo:font-size="11pt" style:font-size-asian="11pt" style:font-size-complex="11pt"/>
    </style:style>
    <style:style style:name="TableCell314" style:family="table-cell">
      <style:table-cell-properties fo:border="0.0069in solid #00000A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19" style:family="table-cell">
      <style:table-cell-properties fo:border="0.0069in solid #00000A" fo:padding-top="0in" fo:padding-left="0.0784in" fo:padding-bottom="0in" fo:padding-right="0.075in"/>
    </style:style>
    <style:style style:name="P320" style:parent-style-name="Standard" style:family="paragraph">
      <style:text-properties style:font-name="Calibri" style:font-name-complex="Courier New" fo:font-size="11pt" style:font-size-asian="11pt" style:font-size-complex="11pt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23" style:family="table-cell">
      <style:table-cell-properties fo:border="0.0069in solid #00000A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25" style:family="table-cell">
      <style:table-cell-properties fo:border="0.0069in solid #00000A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30" style:family="table-cell">
      <style:table-cell-properties fo:border="0.0069in solid #00000A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32" style:family="table-cell">
      <style:table-cell-properties fo:border="0.0069in solid #00000A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Standard" style:family="paragraph">
      <style:text-properties style:font-name="Calibri" style:font-name-complex="Courier New" fo:font-size="11pt" style:font-size-asian="11pt" style:font-size-complex="11pt"/>
    </style:style>
    <style:style style:name="TableCell336" style:family="table-cell">
      <style:table-cell-properties fo:border="0.0069in solid #00000A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center"/>
      <style:text-properties style:font-name="Calibri" style:font-name-complex="Courier New" fo:font-size="20pt" style:font-size-asian="20pt" style:font-size-complex="20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/>
      <style:text-properties style:font-name="Calibri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0" style:family="table-column">
      <style:table-column-properties style:column-width="0.4854in" style:use-optimal-column-width="false"/>
    </style:style>
    <style:style style:name="TableColumn381" style:family="table-column">
      <style:table-column-properties style:column-width="1.4777in" style:use-optimal-column-width="false"/>
    </style:style>
    <style:style style:name="TableColumn382" style:family="table-column">
      <style:table-column-properties style:column-width="1.0819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1.7722in" style:use-optimal-column-width="false"/>
    </style:style>
    <style:style style:name="TableColumn385" style:family="table-column">
      <style:table-column-properties style:column-width="0.8104in" style:use-optimal-column-width="false"/>
    </style:style>
    <style:style style:name="Table379" style:family="table">
      <style:table-properties style:width="6.5138in" fo:margin-left="-0.1187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complex="Courier New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96" style:family="table-cell">
      <style:table-cell-properties fo:border="0.0069in solid #00000A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398" style:family="table-cell">
      <style:table-cell-properties fo:border="0.0069in solid #00000A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00" style:family="table-cell">
      <style:table-cell-properties fo:border="0.0069in solid #00000A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05" style:family="table-cell">
      <style:table-cell-properties fo:border="0.0069in solid #00000A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07" style:family="table-cell">
      <style:table-cell-properties fo:border="0.0069in solid #00000A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09" style:family="table-cell">
      <style:table-cell-properties fo:border="0.0069in solid #00000A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11" style:family="table-cell">
      <style:table-cell-properties fo:border="0.0069in solid #00000A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13" style:family="table-cell">
      <style:table-cell-properties fo:border="0.0069in solid #00000A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Row415" style:family="table-row">
      <style:table-row-properties style:min-row-height="0.2305in" style:use-optimal-row-height="false"/>
    </style:style>
    <style:style style:name="TableCell416" style:family="table-cell">
      <style:table-cell-properties fo:border="0.0069in solid #00000A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18" style:family="table-cell">
      <style:table-cell-properties fo:border="0.0069in solid #00000A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20" style:family="table-cell">
      <style:table-cell-properties fo:border="0.0069in solid #00000A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22" style:family="table-cell">
      <style:table-cell-properties fo:border="0.0069in solid #00000A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24" style:family="table-cell">
      <style:table-cell-properties fo:border="0.0069in solid #00000A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26" style:family="table-cell">
      <style:table-cell-properties fo:border="0.0069in solid #00000A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32" style:family="table-cell">
      <style:table-cell-properties fo:border="0.0069in solid #00000A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34" style:family="table-cell">
      <style:table-cell-properties fo:border="0.0069in solid #00000A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38" style:family="table-cell">
      <style:table-cell-properties fo:border="0.0069in solid #00000A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40" style:family="table-cell">
      <style:table-cell-properties fo:border="0.0069in solid #00000A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complex="Courier New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45" style:family="table-cell">
      <style:table-cell-properties fo:border="0.0069in solid #00000A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47" style:family="table-cell">
      <style:table-cell-properties fo:border="0.0069in solid #00000A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49" style:family="table-cell">
      <style:table-cell-properties fo:border="0.0069in solid #00000A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" style:font-name-complex="Courier New" fo:font-size="10pt" style:font-size-asian="10pt" style:font-size-complex="10pt"/>
    </style:style>
    <style:style style:name="TableCell453" style:family="table-cell">
      <style:table-cell-properties fo:border="0.0069in solid #00000A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complex="Courier Ne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58" style:family="table-cell">
      <style:table-cell-properties fo:border="0.0069in solid #00000A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Calibri" style:font-name-complex="Courier New" fo:font-size="10pt" style:font-size-asian="10pt" style:font-size-complex="10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Calibri" style:font-name-complex="Courier New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73" style:family="table-cell">
      <style:table-cell-properties fo:border="0.0069in solid #00000A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75" style:family="table-cell">
      <style:table-cell-properties fo:border="0.0069in solid #00000A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77" style:family="table-cell">
      <style:table-cell-properties fo:border="0.0069in solid #00000A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84" style:family="table-cell">
      <style:table-cell-properties fo:border="0.0069in solid #00000A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86" style:family="table-cell">
      <style:table-cell-properties fo:border="0.0069in solid #00000A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88" style:family="table-cell">
      <style:table-cell-properties fo:border="0.0069in solid #00000A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92" style:family="table-cell">
      <style:table-cell-properties fo:border="0.0069in solid #00000A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Calibri" style:font-name-complex="Courier New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style:font-name-complex="Courier New" fo:font-size="11pt" style:font-size-asian="11pt" style:font-size-complex="11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style:font-name-complex="Courier New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style:font-name-complex="Courier New"/>
    </style:style>
    <style:style style:name="P507" style:parent-style-name="Standard" style:family="paragraph">
      <style:paragraph-properties fo:text-align="center"/>
    </style:style>
    <style:style style:name="P508" style:parent-style-name="Standard" style:family="paragraph">
      <style:paragraph-properties fo:text-align="center"/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</style:style>
    <style:style style:name="P511" style:parent-style-name="Standard" style:family="paragraph">
      <style:paragraph-properties fo:text-align="center"/>
    </style:style>
    <style:style style:name="P512" style:parent-style-name="Standard" style:family="paragraph">
      <style:paragraph-properties fo:text-align="center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/>
    </style:style>
    <style:style style:name="TableColumn542" style:family="table-column">
      <style:table-column-properties style:column-width="1.2555in"/>
    </style:style>
    <style:style style:name="TableColumn543" style:family="table-column">
      <style:table-column-properties style:column-width="1.2555in"/>
    </style:style>
    <style:style style:name="TableColumn544" style:family="table-column">
      <style:table-column-properties style:column-width="1.2555in"/>
    </style:style>
    <style:style style:name="TableColumn545" style:family="table-column">
      <style:table-column-properties style:column-width="1.2562in"/>
    </style:style>
    <style:style style:name="TableColumn546" style:family="table-column">
      <style:table-column-properties style:column-width="1.2562in"/>
    </style:style>
    <style:style style:name="TableColumn547" style:family="table-column">
      <style:table-column-properties style:column-width="0.0263in"/>
    </style:style>
    <style:style style:name="Table541" style:family="table">
      <style:table-properties style:width="6.3055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Standard" style:family="paragraph">
      <style:paragraph-properties fo:text-align="justify" style:vertical-align="auto"/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697" style:family="table-column">
      <style:table-column-properties style:column-width="0.3708in" style:use-optimal-column-width="false"/>
    </style:style>
    <style:style style:name="TableColumn698" style:family="table-column">
      <style:table-column-properties style:column-width="3.6708in" style:use-optimal-column-width="false"/>
    </style:style>
    <style:style style:name="TableColumn699" style:family="table-column">
      <style:table-column-properties style:column-width="2.2715in" style:use-optimal-column-width="false"/>
    </style:style>
    <style:style style:name="Table696" style:family="table">
      <style:table-properties style:width="6.3131in" fo:margin-left="-0.0923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2"/>
      <text:p text:style-name="P23">INVENTÁRIO DE SERVIDORES, BENS E PROCEDIMENTOS</text:p>
      <text:p text:style-name="P24"/>
      <text:p text:style-name="P25"/>
      <text:p text:style-name="P26"/>
      <text:p text:style-name="P27"/>
      <text:p text:style-name="P28"><text:s/>xxxxxxxxxxxxxxxxxxxxxxxxxxx</text:p>
      <text:p text:style-name="P29">Autoridade Transmissora</text:p>
      <text:p text:style-name="P30"/>
      <text:p text:style-name="P31"/>
      <text:p text:style-name="P32"/>
      <text:p text:style-name="P33"/>
      <text:p text:style-name="P34">xxxxxxxxxxxxxxxxxxxxxxxxx</text:p>
      <text:p text:style-name="P35">Autoridade Recebedora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Local e Data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ERMO DE TRANSMISSÃO</text:p>
      <text:p text:style-name="P60"/>
      <text:p text:style-name="P61">Às xxxxxx horas, dia xxxxxxxxxx, nesta Delegacia de Polícia Civil de xxxxxxxxx, Estado do Piauí, presente o Senhor Delegado de Polícia xxxxxxxxxxxxxx, matrícula xxxxxxxxxxx, presente também o Senhor Delegado de Polícia xxxxxxxxxxxxxxxx, este o recém nomeado Delegado Titular da Delegacia de xxxxxxxxxx. Usando da palavra o ex-titular xxxxxxxxxxxxxxxxxxxxx saudou o novo Delegado, entregando-lhe o Inventário desta Circunscrição, composto de anexos, que o recebeu, passando-lhe recibo. Nada mais havendo a constar, foi encerrado este termo que depois de lido e achado conforme, vai assinado pelo ex-titular e pelo atual.</text:p>
      <text:p text:style-name="P62"/>
      <text:p text:style-name="P63"/>
      <text:p text:style-name="P64">xxxxxxxxxxxxxxxxxxxxxxxxxxxxxxxxxxx</text:p>
      <text:p text:style-name="P65">Autoridade transmissora</text:p>
      <text:p text:style-name="P66"/>
      <text:p text:style-name="P67"/>
      <text:p text:style-name="P68">xxxxxxxxxxxxxxxxxxxxxxxxxxxxxxxxxxxxxxx</text:p>
      <text:p text:style-name="P69">Autoridade<text:s/>recebedora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ANEXO 01</text:p>
      <text:p text:style-name="P77"/>
      <text:p text:style-name="P78">RELAÇÃO DOS SERVIDORES LOTADOS NESTA DELEGACIA DE POLÍCIA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º</text:p>
          </table:table-cell>
          <table:table-cell table:style-name="TableCell89">
            <text:p text:style-name="P90">NOME DO POLICIAL</text:p>
          </table:table-cell>
          <table:table-cell table:style-name="TableCell91">
            <text:p text:style-name="P92">CARGO</text:p>
          </table:table-cell>
          <table:table-cell table:style-name="TableCell93">
            <text:p text:style-name="P94">HORÁRIO</text:p>
          </table:table-cell>
          <table:table-cell table:style-name="TableCell95">
            <text:p text:style-name="P96">MATRÍCULA</text:p>
          </table:table-cell>
        </table:table-row>
        <table:table-row table:style-name="TableRow97">
          <table:table-cell table:style-name="TableCell98">
            <text:p text:style-name="P99">0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ANEXO 02</text:p>
      <text:p text:style-name="P197"/>
      <text:p text:style-name="P198"><text:s text:c="41"/>RELAÇÃO DO ACERVO PATRIMONIAL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RELAÇÃO DO PATRIMÔNIO NESTA DELEGACIA<text:s/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N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TOMBO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Standard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ARMAS/COLETES/VEÍCULO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Nº</text:p>
          </table:table-cell>
          <table:table-cell table:style-name="TableCell238">
            <text:p text:style-name="P239">OBJETO</text:p>
          </table:table-cell>
          <table:table-cell table:style-name="TableCell240">
            <text:p text:style-name="P241">TOMBO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ANEXO 03</text:p>
      <text:p text:style-name="P282"/>
      <text:p text:style-name="P283">AUTOMÓVEIS APREENDIDOS NESTA<text:s/>DELEGACIA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p text:style-name="P293">AUTOMÓVEIS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Nº</text:p>
          </table:table-cell>
          <table:table-cell table:style-name="TableCell297">
            <text:p text:style-name="P298">MARCA/MODELO</text:p>
          </table:table-cell>
          <table:table-cell table:style-name="TableCell299">
            <text:p text:style-name="P300">COR</text:p>
          </table:table-cell>
          <table:table-cell table:style-name="TableCell301">
            <text:p text:style-name="P302">PLACA/CHASSI</text:p>
          </table:table-cell>
          <table:table-cell table:style-name="TableCell303">
            <text:p text:style-name="P304">PROCEDIMENTO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ANEXO 04</text:p>
      <text:p text:style-name="P376"/>
      <text:p text:style-name="P377">MOTOCICLETAS APREENDIDAS NESTA DELEGACIA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6">
            <text:p text:style-name="P388">MOTOCICL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Nº</text:p>
          </table:table-cell>
          <table:table-cell table:style-name="TableCell392">
            <text:p text:style-name="P393">MARCA/MODELO</text:p>
          </table:table-cell>
          <table:table-cell table:style-name="TableCell394">
            <text:p text:style-name="P395">COR</text:p>
          </table:table-cell>
          <table:table-cell table:style-name="TableCell396">
            <text:p text:style-name="P397">PLACA</text:p>
          </table:table-cell>
          <table:table-cell table:style-name="TableCell398">
            <text:p text:style-name="P399">CHASSI</text:p>
          </table:table-cell>
          <table:table-cell table:style-name="TableCell400">
            <text:p text:style-name="P401">PROCEDIMENTO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ANEXO 05</text:p>
      <text:p text:style-name="P537"/>
      <text:p text:style-name="P538">RELAÇÃO DE PROCEDIMENTOS EM TRAMITAÇÃO NESTA DELEGACIA</text:p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ANEXO 06</text:p>
      <text:p text:style-name="P693"/>
      <text:p text:style-name="P694">RELAÇÃO DE<text:s/>DROGAS APREENDIDAS NESTA DELEGACIA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3">
            <text:p text:style-name="P702">DROGAS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PROCEDIMENTO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 fo:margin-left="0.0986in" fo:text-indent="0.1972in">
        <style:tab-stops/>
      </style:paragraph-properties>
      <style:text-properties fo:font-weight="bold" style:font-weight-asian="bold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fo:font-weight="bold" style:font-weight-asian="bold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TítuloChar" style:display-name="Título Char" style:family="text" style:parent-style-name="Fonteparág.padrão1">
      <style:text-properties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98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284in"/>
    </style:style>
    <style:style style:name="TableColumn4" style:family="table-column">
      <style:table-column-properties style:column-width="4.1833in"/>
    </style:style>
    <style:style style:name="TableColumn5" style:family="table-column">
      <style:table-column-properties style:column-width="0.9819in"/>
    </style:style>
    <style:style style:name="Table2" style:family="table">
      <style:table-properties style:width="6.4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9" style:parent-style-name="Fonteparág.padrã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left="-0.4965in">
        <style:tab-stops>
          <style:tab-stop style:type="center" style:position="3.4493in"/>
          <style:tab-stop style:type="right" style:position="6.402in"/>
        </style:tab-stops>
      </style:paragraph-properties>
      <style:text-properties style:font-name="Calibri" style:font-name-asian="Calibri" style:font-name-complex="Arial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12" style:parent-style-name="Normal" style:family="paragraph">
      <style:paragraph-properties fo:text-align="center" style:vertical-align="auto" fo:margin-left="-0.4965in">
        <style:tab-stops>
          <style:tab-stop style:type="center" style:position="3.4493in"/>
          <style:tab-stop style:type="right" style:position="6.402in"/>
        </style:tab-stops>
      </style:paragraph-properties>
      <style:text-properties style:font-name="Calibri" style:font-name-asian="Calibri" style:font-name-complex="Arial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13" style:parent-style-name="Normal" style:family="paragraph">
      <style:paragraph-properties fo:text-align="center" style:vertical-align="auto" fo:margin-left="-0.4965in">
        <style:tab-stops>
          <style:tab-stop style:type="center" style:position="3.4493in"/>
          <style:tab-stop style:type="right" style:position="6.402in"/>
        </style:tab-stops>
      </style:paragraph-properties>
      <style:text-properties style:font-name="Calibri" style:font-name-asian="Calibri" style:font-name-complex="Arial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text-align="center" style:vertical-align="auto" fo:margin-left="-0.4965in">
        <style:tab-stops>
          <style:tab-stop style:type="center" style:position="3.4493in"/>
          <style:tab-stop style:type="right" style:position="6.402in"/>
        </style:tab-stops>
      </style:paragraph-properties>
      <style:text-properties fo:hyphenate="true"/>
    </style:style>
    <style:style style:name="T15" style:parent-style-name="Fonteparág.padrão" style:family="text">
      <style:text-properties style:font-name="Calibri" style:font-name-asian="Calibri" style:font-name-complex="Arial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18" style:parent-style-name="Fonteparág.padrã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9" style:parent-style-name="Normal" style:family="paragraph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Arial" fo:color="#000000"/>
    </style:style>
    <style:style style:name="P21" style:parent-style-name="Cabeçalho" style:family="paragraph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2" text:anchor-type="as-char" svg:x="0in" svg:y="0in" svg:width="0.63915in" svg:height="0.84262in" style:rel-width="scale" style:rel-height="scale"><draw:image xlink:href="media/image1.png" xlink:type="simple" xlink:show="embed" xlink:actuate="onLoad"/><svg:title/><svg:desc>https://lh4.googleusercontent.com/CNAWvxv00eNac_zD2eS5zaQ8w00ze6Rc7Mmngb659uOc_cMF6lDPF9X3xNBrOtw9K2XjHvYO-jFI-A_-KxhUL3Hl2cnUcmDvnscmxsP3hUUVMPn5ysO1mbQuFQfwqTeGh3th</svg:desc></draw:frame></text:span></text:p>
            </table:table-cell>
            <table:table-cell table:style-name="TableCell10">
              <text:p text:style-name="P11"/>
              <text:p text:style-name="P12">POLÍCIA CIVIL DO ESTADO DO PIAUÍ</text:p>
              <text:p text:style-name="P13">DELEGACIA GERAL DE POLÍCIA CIVIL</text:p>
              <text:p text:style-name="P14"><text:span text:style-name="T15">DELEGACIA DE XXXXXXXXXX</text:span></text:p>
            </table:table-cell>
            <table:table-cell table:style-name="TableCell16">
              <text:p text:style-name="P17"><text:span text:style-name="T18"><draw:frame draw:style-name="a1" draw:name="Imagem 3" text:anchor-type="as-char" svg:x="0in" svg:y="0in" svg:width="0.71428in" svg:height="0.8244in" style:rel-width="scale" style:rel-height="scale"><draw:image xlink:href="media/image2.png" xlink:type="simple" xlink:show="embed" xlink:actuate="onLoad"/><svg:title/><svg:desc>Brasão do Piauí – Wikipédia, a enciclopédia livre</svg:desc></draw:frame></text:span></text:p>
              <text:p text:style-name="P19"/>
            </table:table-cell>
          </table:table-row>
        </table:table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 DE APRESENTAÇÃO E APREENSÃO</dc:title>
    <meta:initial-creator>idelfonso</meta:initial-creator>
    <dc:creator>ACESSORIA</dc:creator>
    <meta:creation-date>2021-02-08T23:15:00Z</meta:creation-date>
    <dc:date>2021-02-08T23:15:00Z</dc:date>
    <meta:print-date>2013-11-08T16:16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19" meta:character-count="2041" meta:row-count="14" meta:non-whitespace-character-count="1726"/>
  </office:meta>
</office:document-meta>
</file>